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1.2104in"/>
    </style:style>
    <style:style style:name="TableColumn8" style:family="table-column">
      <style:table-column-properties style:column-width="1.2097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1.2104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114" style:family="table-row">
      <style:table-row-properties style:min-row-height="2.341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119" style:family="table-row">
      <style:table-row-properties style:min-row-height="0.4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31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32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3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34" style:parent-style-name="Default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南臺學校財團法人南臺科技大學附設臺南市私立南臺幼兒園</text:p>
      <text:p text:style-name="P2">112<text:s/>年度2-6月身心障礙學生「臨僱特教學生助理人員」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分證字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報名組別</text:p>
          </table:table-cell>
          <table:covered-table-cell/>
          <table:table-cell table:style-name="TableCell33" table:number-columns-spanned="6">
            <text:p text:style-name="P34">特教學生助理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分別</text:p>
          </table:table-cell>
          <table:covered-table-cell/>
          <table:table-cell table:style-name="TableCell38" table:number-columns-spanned="6">
            <text:p text:style-name="P39">□身心障礙學生家長<text:s text:c="3"/>□一般學生家長<text:s text:c="3"/>□其他（學校志工）</text:p>
            <text:p text:style-name="Default"><text:span text:style-name="T40">□</text:span><text:span text:style-name="T41">南臺科大學生</text:span><text:span text:style-name="T42">(</text:span><text:span text:style-name="T43">系所：</text:span><text:span text:style-name="T44"><text:s text:c="9"/></text:span><text:span text:style-name="T45">學制：</text:span><text:span text:style-name="T46"><text:s text:c="8"/>) <text:s text:c="3"/>□</text:span><text:span text:style-name="T47">無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通訊處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電子郵件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緊急聯絡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關係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連絡電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學歷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經歷</text:p>
          </table:table-cell>
          <table:covered-table-cell/>
          <table:table-cell table:style-name="TableCell85" table:number-columns-spanned="2">
            <text:p text:style-name="P86">服務單位</text:p>
          </table:table-cell>
          <table:covered-table-cell/>
          <table:table-cell table:style-name="TableCell87" table:number-columns-spanned="2">
            <text:p text:style-name="P88">工作內容</text:p>
          </table:table-cell>
          <table:covered-table-cell/>
          <table:table-cell table:style-name="TableCell89" table:number-columns-spanned="2">
            <text:p text:style-name="P90">任職時間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身分證正面影本黏貼處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身分證背面影本黏貼處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甄選人簽名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報名日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※注意事項<text:s/></text:p>
            <text:p text:style-name="P131">1.請先填妥並簽章。<text:s/></text:p>
            <text:p text:style-name="P132">2.有關證件以原始證件為準，驗畢發還，留影印本(請以A4影印)。<text:s/></text:p>
            <text:p text:style-name="P133">3.請親自報名（通訊報名不予受理）。<text:s/></text:p>
            <text:p text:style-name="P134">4.審議如有異議，得於報名當天以書面檢附有關證件立即送審核人員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stust</dc:creator>
    <meta:creation-date>2021-08-31T07:42:00Z</meta:creation-date>
    <dc:date>2023-02-01T06:39:00Z</dc:date>
    <meta:print-date>2021-08-31T06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0" meta:character-count="401" meta:row-count="2" meta:non-whitespace-character-count="342"/>
  </office:meta>
</office:document-meta>
</file>