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1.2097in"/>
    </style:style>
    <style:style style:name="TableColumn5" style:family="table-column">
      <style:table-column-properties style:column-width="0.6055in"/>
    </style:style>
    <style:style style:name="TableColumn6" style:family="table-column">
      <style:table-column-properties style:column-width="0.6048in"/>
    </style:style>
    <style:style style:name="TableColumn7" style:family="table-column">
      <style:table-column-properties style:column-width="1.2104in"/>
    </style:style>
    <style:style style:name="TableColumn8" style:family="table-column">
      <style:table-column-properties style:column-width="1.2097in"/>
    </style:style>
    <style:style style:name="TableColumn9" style:family="table-column">
      <style:table-column-properties style:column-width="0.6055in"/>
    </style:style>
    <style:style style:name="TableColumn10" style:family="table-column">
      <style:table-column-properties style:column-width="0.6048in"/>
    </style:style>
    <style:style style:name="TableColumn11" style:family="table-column">
      <style:table-column-properties style:column-width="1.2104in"/>
    </style:style>
    <style:style style:name="Table3" style:family="table">
      <style:table-properties style:width="7.2611in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text-properties fo:font-size="13pt" style:font-size-asian="13pt" style:font-size-complex="13pt"/>
    </style:style>
    <style:style style:name="T40" style:parent-style-name="預設段落字型" style:family="text">
      <style:text-properties fo:font-size="13pt" style:font-size-asian="13pt" style:font-size-complex="13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106" style:family="table-row">
      <style:table-row-properties style:min-row-height="2.341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TableRow111" style:family="table-row">
      <style:table-row-properties style:min-row-height="0.477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5in"/>
      <style:text-properties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23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24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25" style:parent-style-name="Default" style:family="paragraph">
      <style:paragraph-properties fo:line-height="0.25in"/>
      <style:text-properties fo:font-size="14pt" style:font-size-asian="14pt" style:font-size-complex="14pt"/>
    </style:style>
    <style:style style:name="P126" style:parent-style-name="Default" style:family="paragraph">
      <style:paragraph-properties fo:line-height="0.25in"/>
      <style:text-properties fo:font-size="14pt" style:font-size-asian="14pt" style:font-size-complex="14pt"/>
    </style:style>
  </office:automatic-styles>
  <office:body>
    <office:text text:use-soft-page-breaks="true">
      <text:p text:style-name="P1">南臺學校財團法人南臺科技大學附設臺南市私立南臺幼兒園</text:p>
      <text:p text:style-name="P2">110<text:s/>年度9-1月身心障礙學生「臨僱特教學生助理人員」甄選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姓名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身分證字號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報名組別</text:p>
          </table:table-cell>
          <table:covered-table-cell/>
          <table:table-cell table:style-name="TableCell33" table:number-columns-spanned="6">
            <text:p text:style-name="P34">特教學生助理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分別</text:p>
          </table:table-cell>
          <table:covered-table-cell/>
          <table:table-cell table:style-name="TableCell38" table:number-columns-spanned="6">
            <text:p text:style-name="P39">□身心障礙學生家長 <text:s/><text:s/>□一般學生家長 <text:s/><text:s/>□其他（學校志工）</text:p>
            <text:p text:style-name="Default"><text:span text:style-name="T40">□南臺科大學生(系所： <text:s text:c="8"/>學制： <text:s text:c="7"/>) <text:s text:c="3"/>□無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通訊處</text:p>
          </table:table-cell>
          <table:covered-table-cell/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電子郵件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緊急聯絡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關係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連絡電話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最高學歷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經歷</text:p>
          </table:table-cell>
          <table:covered-table-cell/>
          <table:table-cell table:style-name="TableCell77" table:number-columns-spanned="2">
            <text:p text:style-name="P78">服務單位</text:p>
          </table:table-cell>
          <table:covered-table-cell/>
          <table:table-cell table:style-name="TableCell79" table:number-columns-spanned="2">
            <text:p text:style-name="P80">工作內容</text:p>
          </table:table-cell>
          <table:covered-table-cell/>
          <table:table-cell table:style-name="TableCell81" table:number-columns-spanned="2">
            <text:p text:style-name="P82">任職時間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4">
            <text:p text:style-name="P103">身分證正面影本黏貼處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身分證背面影本黏貼處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甄選人簽名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報名日期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8">
            <text:p text:style-name="P122">※注意事項<text:s/></text:p>
            <text:p text:style-name="P123">1.請先填妥並簽章。<text:s/></text:p>
            <text:p text:style-name="P124">2.有關證件以原始證件為準，驗畢發還，留影印本(請以A4影印)。<text:s/></text:p>
            <text:p text:style-name="P125">3.請親自報名（通訊報名不予受理）。<text:s/></text:p>
            <text:p text:style-name="P126">4.審議如有異議，得於報名當天以書面檢附有關證件立即送審核人員審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ust</meta:initial-creator>
    <dc:creator>stust</dc:creator>
    <meta:creation-date>2021-08-31T07:42:00Z</meta:creation-date>
    <dc:date>2021-08-31T07:42:00Z</dc:date>
    <meta:print-date>2021-08-31T06:14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0" meta:character-count="401" meta:row-count="2" meta:non-whitespace-character-count="342"/>
  </office:meta>
</office:document-meta>
</file>